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style:style style:name="P1" style:parent-style-name="Standard" style:master-page-name="MP0" style:family="paragraph">
      <style:paragraph-properties fo:break-before="page" fo:text-align="end" fo:margin-left="4.425in" fo:text-indent="0.2in">
        <style:tab-stops/>
      </style:paragraph-properties>
    </style:style>
    <style:style style:name="P2" style:parent-style-name="Standard" style:family="paragraph">
      <style:paragraph-properties fo:text-align="end" fo:margin-left="4.425in" fo:text-indent="0.2in">
        <style:tab-stops/>
      </style:paragraph-properties>
    </style:style>
    <style:style style:name="P3" style:parent-style-name="Standard" style:family="paragraph">
      <style:paragraph-properties fo:text-align="end" fo:margin-left="3.4416in">
        <style:tab-stops/>
      </style:paragraph-properties>
    </style:style>
    <style:style style:name="P4" style:parent-style-name="Standard" style:family="paragraph">
      <style:paragraph-properties fo:text-align="end" fo:margin-left="3.9416in" fo:text-indent="0.5583in">
        <style:tab-stops/>
      </style:paragraph-properties>
      <style:text-properties fo:font-style="italic" style:font-style-asian="italic" fo:font-size="10pt" style:font-size-asian="10pt"/>
    </style:style>
    <style:style style:name="P5" style:parent-style-name="Standard" style:family="paragraph">
      <style:paragraph-properties fo:text-align="end" fo:text-indent="0.5in"/>
      <style:text-properties fo:font-style="italic" style:font-style-asian="italic" fo:font-size="10pt" style:font-size-asian="10pt"/>
    </style:style>
    <style:style style:name="P6" style:parent-style-name="Standard" style:family="paragraph">
      <style:paragraph-properties fo:text-align="end" fo:margin-left="3.4416in">
        <style:tab-stops/>
      </style:paragraph-properties>
    </style:style>
    <style:style style:name="P7" style:parent-style-name="Standard" style:family="paragraph">
      <style:paragraph-properties fo:text-align="end" fo:margin-left="3.4416in" fo:text-indent="0.5583in">
        <style:tab-stops/>
      </style:paragraph-properties>
      <style:text-properties fo:font-style="italic" style:font-style-asian="italic" fo:font-size="10pt" style:font-size-asian="10pt"/>
    </style:style>
    <style:style style:name="P8" style:parent-style-name="Standard" style:family="paragraph">
      <style:paragraph-properties fo:text-align="end" fo:text-indent="0.5in"/>
      <style:text-properties fo:font-style="italic" style:font-style-asian="italic" fo:font-size="10pt" style:font-size-asian="10pt"/>
    </style:style>
    <style:style style:name="P9" style:parent-style-name="Standard" style:family="paragraph">
      <style:paragraph-properties fo:text-align="end" fo:margin-left="3.4416in">
        <style:tab-stops/>
      </style:paragraph-properties>
    </style:style>
    <style:style style:name="P10" style:parent-style-name="Standard" style:family="paragraph">
      <style:paragraph-properties fo:text-align="end" fo:margin-left="3.9416in" fo:text-indent="0.4333in">
        <style:tab-stops/>
      </style:paragraph-properties>
      <style:text-properties fo:font-style="italic" style:font-style-asian="italic" fo:font-size="10pt" style:font-size-asian="10pt"/>
    </style:style>
    <style:style style:name="P11" style:parent-style-name="Standard" style:family="paragraph">
      <style:paragraph-properties fo:text-align="end" fo:margin-left="4.425in" fo:text-indent="0.2in">
        <style:tab-stops/>
      </style:paragraph-properties>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text-properties fo:font-weight="bold" style:font-weight-asian="bold" style:font-weight-complex="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text-properties fo:font-weight="bold" style:font-weight-asian="bold" style:font-weight-complex="bold"/>
    </style:style>
    <style:style style:name="P20" style:parent-style-name="Standard" style:family="paragraph">
      <style:paragraph-properties fo:text-align="justify"/>
    </style:style>
    <style:style style:name="P21" style:parent-style-name="Textbody" style:family="paragraph">
      <style:text-properties style:font-name="Times New Roman" style:font-name-complex="Times New Roman" fo:font-weight="bold" style:font-weight-asian="bold" style:font-weight-complex="bold"/>
    </style:style>
    <style:style style:name="P22" style:parent-style-name="Textbody" style:family="paragraph">
      <style:text-properties style:font-name="Times New Roman" style:font-name-complex="Times New Roman" fo:font-weight="bold" style:font-weight-asian="bold" style:font-weight-complex="bold"/>
    </style:style>
    <style:style style:name="P23" style:parent-style-name="Standard" style:family="paragraph">
      <style:paragraph-properties fo:text-align="justify"/>
      <style:text-properties style:text-underline-type="single" style:text-underline-style="solid" style:text-underline-width="auto" style:text-underline-mode="continuous"/>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BodyText2" style:family="paragraph">
      <style:text-properties style:font-name="Times New Roman" style:font-name-complex="Times New Roman" fo:font-weight="normal" style:font-weight-asian="normal" style:font-weight-complex="normal" style:text-underline-type="single" style:text-underline-style="solid" style:text-underline-width="auto" style:text-underline-mode="continuous"/>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Textbody" style:family="paragraph">
      <style:text-properties style:font-name="Times New Roman" style:font-name-complex="Times New Roman"/>
    </style:style>
    <style:style style:name="P43" style:parent-style-name="Textbody"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4" style:parent-style-name="Textbody"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5" style:parent-style-name="Standard" style:family="paragraph">
      <style:paragraph-properties fo:text-align="justify"/>
      <style:text-properties fo:font-weight="bold" style:font-weight-asian="bold" style:font-weight-complex="bold"/>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text-properties fo:font-weight="bold" style:font-weight-asian="bold" style:font-weight-complex="bold"/>
    </style:style>
    <style:style style:name="P54" style:parent-style-name="Standard" style:family="paragraph">
      <style:paragraph-properties fo:text-align="justify"/>
    </style:style>
    <style:style style:name="P55" style:parent-style-name="Textbody" style:family="paragraph">
      <style:text-properties style:font-name="Times New Roman" style:font-name-complex="Times New Roman" style:text-underline-type="single" style:text-underline-style="solid" style:text-underline-width="auto" style:text-underline-mode="continuous"/>
    </style:style>
    <style:style style:name="P56" style:parent-style-name="Textbody" style:family="paragraph">
      <style:text-properties style:font-name="Times New Roman" style:font-name-complex="Times New Roman" fo:font-weight="bold" style:font-weight-asian="bold" style:font-weight-complex="bold"/>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text-properties fo:font-weight="bold" style:font-weight-asian="bold" style:font-weight-complex="bold"/>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T93" style:parent-style-name="DefaultParagraphFont" style:family="text">
      <style:text-properties fo:font-weight="bold" style:font-weight-asian="bold" style:font-weight-complex="bold"/>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T96" style:parent-style-name="DefaultParagraphFont" style:family="text">
      <style:text-properties fo:font-weight="bold" style:font-weight-asian="bold" style:font-weight-complex="bold"/>
    </style:style>
    <style:style style:name="P97" style:parent-style-name="Standard" style:family="paragraph">
      <style:paragraph-properties fo:text-align="justify"/>
    </style:style>
    <style:style style:name="T98" style:parent-style-name="DefaultParagraphFont" style:family="text">
      <style:text-properties fo:font-weight="bold" style:font-weight-asian="bold" style:font-weight-complex="bold"/>
    </style:style>
    <style:style style:name="P99" style:parent-style-name="Standard" style:family="paragraph">
      <style:paragraph-properties fo:text-align="justify"/>
    </style:style>
    <style:style style:name="T100" style:parent-style-name="DefaultParagraphFont" style:family="text">
      <style:text-properties fo:font-weight="bold" style:font-weight-asian="bold" style:font-weight-complex="bold"/>
    </style:style>
    <style:style style:name="P101" style:parent-style-name="Standard" style:family="paragraph">
      <style:paragraph-properties fo:text-align="justify"/>
    </style:style>
    <style:style style:name="T102" style:parent-style-name="DefaultParagraphFont" style:family="text">
      <style:text-properties fo:font-weight="bold" style:font-weight-asian="bold" style:font-weight-complex="bold"/>
    </style:style>
    <style:style style:name="P103" style:parent-style-name="Standard" style:family="paragraph">
      <style:paragraph-properties fo:text-align="justify"/>
    </style:style>
    <style:style style:name="T104" style:parent-style-name="DefaultParagraphFont" style:family="text">
      <style:text-properties fo:font-weight="bold" style:font-weight-asian="bold" style:font-weight-complex="bold"/>
    </style:style>
    <style:style style:name="P105" style:parent-style-name="Standard" style:family="paragraph">
      <style:paragraph-properties fo:text-align="justify"/>
    </style:style>
    <style:style style:name="T106" style:parent-style-name="DefaultParagraphFont" style:family="text">
      <style:text-properties fo:font-weight="bold" style:font-weight-asian="bold" style:font-weight-complex="bold"/>
    </style:style>
    <style:style style:name="P107" style:parent-style-name="Standard" style:family="paragraph">
      <style:paragraph-properties fo:text-align="justify"/>
    </style:style>
    <style:style style:name="T108" style:parent-style-name="DefaultParagraphFont" style:family="text">
      <style:text-properties fo:font-weight="bold" style:font-weight-asian="bold" style:font-weight-complex="bold"/>
    </style:style>
    <style:style style:name="P109" style:parent-style-name="Standard" style:family="paragraph">
      <style:paragraph-properties fo:text-align="justify"/>
    </style:style>
    <style:style style:name="T110" style:parent-style-name="DefaultParagraphFont" style:family="text">
      <style:text-properties fo:font-weight="bold" style:font-weight-asian="bold" style:font-weight-complex="bold"/>
    </style:style>
    <style:style style:name="P111" style:parent-style-name="Standard" style:family="paragraph">
      <style:paragraph-properties fo:text-align="justify"/>
    </style:style>
    <style:style style:name="T112" style:parent-style-name="DefaultParagraphFont" style:family="text">
      <style:text-properties fo:font-weight="bold" style:font-weight-asian="bold" style:font-weight-complex="bold"/>
    </style:style>
    <style:style style:name="P113" style:parent-style-name="Standard" style:family="paragraph">
      <style:paragraph-properties fo:text-align="justify"/>
    </style:style>
    <style:style style:name="T114" style:parent-style-name="DefaultParagraphFont" style:family="text">
      <style:text-properties fo:font-weight="bold" style:font-weight-asian="bold" style:font-weight-complex="bold"/>
    </style:style>
    <style:style style:name="P115" style:parent-style-name="Standard" style:family="paragraph">
      <style:paragraph-properties fo:text-align="justify"/>
    </style:style>
    <style:style style:name="T116" style:parent-style-name="DefaultParagraphFont" style:family="text">
      <style:text-properties fo:font-weight="bold" style:font-weight-asian="bold" style:font-weight-complex="bold"/>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text-properties fo:font-weight="bold" style:font-weight-asian="bold" style:font-weight-complex="bold"/>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T123" style:parent-style-name="DefaultParagraphFont" style:family="text">
      <style:text-properties fo:font-weight="bold" style:font-weight-asian="bold" style:font-weight-complex="bold"/>
    </style:style>
    <style:style style:name="P124" style:parent-style-name="Standard" style:family="paragraph">
      <style:paragraph-properties fo:text-align="justify"/>
    </style:style>
    <style:style style:name="T125" style:parent-style-name="DefaultParagraphFont" style:family="text">
      <style:text-properties fo:font-weight="bold" style:font-weight-asian="bold" style:font-weight-complex="bold"/>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T131" style:parent-style-name="DefaultParagraphFont" style:family="text">
      <style:text-properties fo:font-weight="bold" style:font-weight-asian="bold" style:font-weight-complex="bold"/>
    </style:style>
    <style:style style:name="P132" style:parent-style-name="Standard" style:family="paragraph">
      <style:paragraph-properties fo:text-align="justify"/>
    </style:style>
    <style:style style:name="T133" style:parent-style-name="DefaultParagraphFont" style:family="text">
      <style:text-properties fo:font-weight="bold" style:font-weight-asian="bold" style:font-weight-complex="bold"/>
    </style:style>
    <style:style style:name="P134" style:parent-style-name="Standard" style:family="paragraph">
      <style:paragraph-properties fo:text-align="justify"/>
    </style:style>
    <style:style style:name="T135" style:parent-style-name="DefaultParagraphFont" style:family="text">
      <style:text-properties fo:font-weight="bold" style:font-weight-asian="bold" style:font-weight-complex="bold"/>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text-properties fo:font-weight="bold" style:font-weight-asian="bold" style:font-weight-complex="bold"/>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T141" style:parent-style-name="DefaultParagraphFont" style:family="text">
      <style:text-properties fo:font-weight="bold" style:font-weight-asian="bold" style:font-weight-complex="bold"/>
    </style:style>
    <style:style style:name="P142" style:parent-style-name="Standard" style:family="paragraph">
      <style:paragraph-properties fo:text-align="justify"/>
    </style:style>
    <style:style style:name="T143" style:parent-style-name="DefaultParagraphFont" style:family="text">
      <style:text-properties fo:font-weight="bold" style:font-weight-asian="bold" style:font-weight-complex="bold"/>
    </style:style>
    <style:style style:name="P144" style:parent-style-name="Standard" style:family="paragraph">
      <style:paragraph-properties fo:text-align="justify"/>
    </style:style>
    <style:style style:name="T145" style:parent-style-name="DefaultParagraphFont" style:family="text">
      <style:text-properties fo:font-weight="bold" style:font-weight-asian="bold" style:font-weight-complex="bold"/>
    </style:style>
    <style:style style:name="P146" style:parent-style-name="Standard" style:family="paragraph">
      <style:paragraph-properties fo:text-align="justify"/>
    </style:style>
    <style:style style:name="T147" style:parent-style-name="DefaultParagraphFont" style:family="text">
      <style:text-properties fo:font-weight="bold" style:font-weight-asian="bold" style:font-weight-complex="bold"/>
    </style:style>
    <style:style style:name="P148" style:parent-style-name="Standard" style:family="paragraph">
      <style:paragraph-properties fo:text-align="justify"/>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name="Times New Roman" style:font-name-complex="Times New Roman" fo:font-weight="bold" style:font-weight-asian="bold" style:font-weight-complex="bold"/>
    </style:style>
    <style:style style:name="T151" style:parent-style-name="DefaultParagraphFont" style:family="text">
      <style:text-properties style:font-name="Times New Roman" style:font-name-complex="Times New Roman"/>
    </style:style>
    <style:style style:name="P152" style:parent-style-name="Standard" style:family="paragraph">
      <style:paragraph-properties fo:text-align="justify"/>
    </style:style>
    <style:style style:name="T153" style:parent-style-name="DefaultParagraphFont" style:family="text">
      <style:text-properties fo:font-weight="bold" style:font-weight-asian="bold" style:font-weight-complex="bold"/>
    </style:style>
    <style:style style:name="P154" style:parent-style-name="Standard" style:family="paragraph">
      <style:paragraph-properties fo:text-align="justify"/>
    </style:style>
    <style:style style:name="T155" style:parent-style-name="DefaultParagraphFont" style:family="text">
      <style:text-properties fo:font-weight="bold" style:font-weight-asian="bold" style:font-weight-complex="bold"/>
    </style:style>
    <style:style style:name="P156" style:parent-style-name="Standard" style:family="paragraph">
      <style:paragraph-properties fo:text-align="justify"/>
    </style:style>
    <style:style style:name="T157" style:parent-style-name="DefaultParagraphFont" style:family="text">
      <style:text-properties fo:font-weight="bold" style:font-weight-asian="bold" style:font-weight-complex="bold"/>
    </style:style>
    <style:style style:name="P158" style:parent-style-name="Standard" style:family="paragraph">
      <style:paragraph-properties fo:text-align="justify"/>
    </style:style>
    <style:style style:name="T159" style:parent-style-name="DefaultParagraphFont" style:family="text">
      <style:text-properties fo:font-weight="bold" style:font-weight-asian="bold" style:font-weight-complex="bold"/>
    </style:style>
    <style:style style:name="P160" style:parent-style-name="Standard" style:family="paragraph">
      <style:paragraph-properties fo:text-align="justify"/>
    </style:style>
    <style:style style:name="T161" style:parent-style-name="DefaultParagraphFont" style:family="text">
      <style:text-properties fo:font-weight="bold" style:font-weight-asian="bold" style:font-weight-complex="bold"/>
    </style:style>
    <style:style style:name="P162" style:parent-style-name="Standard" style:family="paragraph">
      <style:paragraph-properties fo:text-align="justify"/>
    </style:style>
    <style:style style:name="T163" style:parent-style-name="DefaultParagraphFont" style:family="text">
      <style:text-properties fo:font-weight="bold" style:font-weight-asian="bold" style:font-weight-complex="bold"/>
    </style:style>
    <style:style style:name="P164" style:parent-style-name="Standard" style:family="paragraph">
      <style:paragraph-properties fo:text-align="justify"/>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name="Times New Roman" style:font-name-complex="Times New Roman" fo:font-weight="bold" style:font-weight-asian="bold" style:font-weight-complex="bold"/>
    </style:style>
    <style:style style:name="T167" style:parent-style-name="DefaultParagraphFont" style:family="text">
      <style:text-properties style:font-name="Times New Roman" style:font-name-complex="Times New Roman"/>
    </style:style>
    <style:style style:name="P168" style:parent-style-name="Standard" style:family="paragraph">
      <style:paragraph-properties fo:text-align="justify"/>
    </style:style>
    <style:style style:name="T169" style:parent-style-name="DefaultParagraphFont" style:family="text">
      <style:text-properties fo:font-weight="bold" style:font-weight-asian="bold" style:font-weight-complex="bold"/>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T174" style:parent-style-name="DefaultParagraphFont" style:family="text">
      <style:text-properties fo:font-weight="bold" style:font-weight-asian="bold" style:font-weight-complex="bold"/>
    </style:style>
    <style:style style:name="P175" style:parent-style-name="Standard" style:family="paragraph">
      <style:paragraph-properties fo:text-align="justify"/>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name="Times New Roman" style:font-name-complex="Times New Roman" fo:font-weight="bold" style:font-weight-asian="bold" style:font-weight-complex="bold"/>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Times New Roman" style:font-name-complex="Times New Roman"/>
    </style:style>
    <style:style style:name="P180" style:parent-style-name="Standard" style:family="paragraph">
      <style:paragraph-properties fo:text-align="justify"/>
    </style:style>
    <style:style style:name="T181" style:parent-style-name="DefaultParagraphFont" style:family="text">
      <style:text-properties fo:font-weight="bold" style:font-weight-asian="bold" style:font-weight-complex="bold"/>
    </style:style>
    <style:style style:name="P182" style:parent-style-name="Standard" style:family="paragraph">
      <style:paragraph-properties fo:text-align="justify"/>
    </style:style>
    <style:style style:name="T183" style:parent-style-name="DefaultParagraphFont" style:family="text">
      <style:text-properties fo:font-weight="bold" style:font-weight-asian="bold" style:font-weight-complex="bold"/>
    </style:style>
    <style:style style:name="P184" style:parent-style-name="Standard" style:family="paragraph">
      <style:paragraph-properties fo:text-align="justify"/>
    </style:style>
    <style:style style:name="T185" style:parent-style-name="DefaultParagraphFont" style:family="text">
      <style:text-properties fo:font-weight="bold" style:font-weight-asian="bold" style:font-weight-complex="bold"/>
    </style:style>
    <style:style style:name="P186" style:parent-style-name="Standard" style:family="paragraph">
      <style:paragraph-properties fo:text-align="justify"/>
    </style:style>
    <style:style style:name="T187" style:parent-style-name="DefaultParagraphFont" style:family="text">
      <style:text-properties fo:font-weight="bold" style:font-weight-asian="bold" style:font-weight-complex="bold"/>
    </style:style>
    <style:style style:name="P188" style:parent-style-name="Standard" style:family="paragraph">
      <style:paragraph-properties fo:text-align="justify"/>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name="Times New Roman" style:font-name-complex="Times New Roman" fo:font-weight="bold" style:font-weight-asian="bold" style:font-weight-complex="bold"/>
    </style:style>
    <style:style style:name="T191" style:parent-style-name="DefaultParagraphFont" style:family="text">
      <style:text-properties style:font-name="Times New Roman" style:font-name-complex="Times New Roman"/>
    </style:style>
    <style:style style:name="P192" style:parent-style-name="Standard" style:family="paragraph">
      <style:paragraph-properties fo:text-align="justify"/>
    </style:style>
    <style:style style:name="T193" style:parent-style-name="DefaultParagraphFont" style:family="text">
      <style:text-properties fo:font-weight="bold" style:font-weight-asian="bold" style:font-weight-complex="bold"/>
    </style:style>
    <style:style style:name="P194" style:parent-style-name="Standard" style:family="paragraph">
      <style:paragraph-properties fo:text-align="justify"/>
    </style:style>
    <style:style style:name="T195" style:parent-style-name="DefaultParagraphFont" style:family="text">
      <style:text-properties fo:font-weight="bold" style:font-weight-asian="bold" style:font-weight-complex="bold"/>
    </style:style>
    <style:style style:name="P196" style:parent-style-name="Standard" style:family="paragraph">
      <style:paragraph-properties fo:text-align="justify"/>
    </style:style>
    <style:style style:name="T197" style:parent-style-name="DefaultParagraphFont" style:family="text">
      <style:text-properties fo:font-weight="bold" style:font-weight-asian="bold" style:font-weight-complex="bold"/>
    </style:style>
    <style:style style:name="P198" style:parent-style-name="Standard" style:family="paragraph">
      <style:paragraph-properties fo:text-align="justify"/>
    </style:style>
    <style:style style:name="T199" style:parent-style-name="DefaultParagraphFont" style:family="text">
      <style:text-properties fo:font-weight="bold" style:font-weight-asian="bold" style:font-weight-complex="bold"/>
    </style:style>
    <style:style style:name="P200" style:parent-style-name="Standard" style:family="paragraph">
      <style:paragraph-properties fo:text-align="justify"/>
    </style:style>
    <style:style style:name="T201" style:parent-style-name="DefaultParagraphFont" style:family="text">
      <style:text-properties fo:font-weight="bold" style:font-weight-asian="bold" style:font-weight-complex="bold"/>
    </style:style>
    <style:style style:name="P202" style:parent-style-name="Standard" style:family="paragraph">
      <style:paragraph-properties fo:text-align="justify"/>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name="Times New Roman" style:font-name-complex="Times New Roman" fo:font-weight="bold" style:font-weight-asian="bold" style:font-weight-complex="bold"/>
    </style:style>
    <style:style style:name="T205" style:parent-style-name="DefaultParagraphFont" style:family="text">
      <style:text-properties style:font-name="Times New Roman" style:font-name-complex="Times New Roman"/>
    </style:style>
    <style:style style:name="P206" style:parent-style-name="Standard" style:family="paragraph">
      <style:paragraph-properties fo:text-align="justify"/>
    </style:style>
    <style:style style:name="T207" style:parent-style-name="DefaultParagraphFont" style:family="text">
      <style:text-properties fo:font-weight="bold" style:font-weight-asian="bold" style:font-weight-complex="bold"/>
    </style:style>
    <style:style style:name="P208" style:parent-style-name="Standard" style:family="paragraph">
      <style:paragraph-properties fo:text-align="justify"/>
    </style:style>
    <style:style style:name="T209" style:parent-style-name="DefaultParagraphFont" style:family="text">
      <style:text-properties fo:font-weight="bold" style:font-weight-asian="bold" style:font-weight-complex="bold"/>
    </style:style>
    <style:style style:name="P210" style:parent-style-name="Standard" style:family="paragraph">
      <style:paragraph-properties fo:text-align="justify"/>
    </style:style>
    <style:style style:name="T211" style:parent-style-name="DefaultParagraphFont" style:family="text">
      <style:text-properties fo:font-weight="bold" style:font-weight-asian="bold" style:font-weight-complex="bold"/>
    </style:style>
    <style:style style:name="P212" style:parent-style-name="Standard" style:family="paragraph">
      <style:paragraph-properties fo:text-align="justify"/>
    </style:style>
    <style:style style:name="T213" style:parent-style-name="DefaultParagraphFont" style:family="text">
      <style:text-properties fo:font-weight="bold" style:font-weight-asian="bold" style:font-weight-complex="bold"/>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text-properties fo:font-weight="bold" style:font-weight-asian="bold" style:font-weight-complex="bold"/>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T219" style:parent-style-name="DefaultParagraphFont" style:family="text">
      <style:text-properties fo:font-weight="bold" style:font-weight-asian="bold" style:font-weight-complex="bold"/>
    </style:style>
    <style:style style:name="P220" style:parent-style-name="Standard" style:family="paragraph">
      <style:paragraph-properties fo:text-align="justify"/>
    </style:style>
    <style:style style:name="T221" style:parent-style-name="DefaultParagraphFont" style:family="text">
      <style:text-properties fo:font-weight="bold" style:font-weight-asian="bold" style:font-weight-complex="bold"/>
    </style:style>
    <style:style style:name="P222" style:parent-style-name="Standard" style:family="paragraph">
      <style:paragraph-properties fo:text-align="justify"/>
    </style:style>
    <style:style style:name="T223" style:parent-style-name="DefaultParagraphFont" style:family="text">
      <style:text-properties fo:font-weight="bold" style:font-weight-asian="bold" style:font-weight-complex="bold"/>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text-properties fo:font-weight="bold" style:font-weight-asian="bold" style:font-weight-complex="bold"/>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Textbody" style:family="paragraph">
      <style:text-properties style:font-name="Times New Roman" style:font-name-complex="Times New Roman"/>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text-properties fo:font-weight="bold" style:font-weight-asian="bold" style:font-weight-complex="bold"/>
    </style:style>
    <style:style style:name="P235" style:parent-style-name="Standard" style:family="paragraph">
      <style:paragraph-properties fo:text-align="justify"/>
      <style:text-properties fo:font-weight="bold" style:font-weight-asian="bold" style:font-weight-complex="bold"/>
    </style:style>
    <style:style style:name="P236" style:parent-style-name="Standard" style:family="paragraph">
      <style:paragraph-properties fo:text-align="justify"/>
    </style:style>
    <style:style style:name="P237" style:parent-style-name="Textbody" style:family="paragraph">
      <style:text-properties style:font-name="Times New Roman" style:font-name-complex="Times New Roman" fo:font-weight="bold" style:font-weight-asian="bold" style:font-weight-complex="bold"/>
    </style:style>
    <style:style style:name="P238" style:parent-style-name="Textbody" style:family="paragraph">
      <style:text-properties style:font-name="Times New Roman" style:font-name-complex="Times New Roman" fo:font-weight="bold" style:font-weight-asian="bold" style:font-weight-complex="bold"/>
    </style:style>
    <style:style style:name="P239" style:parent-style-name="Textbody" style:family="paragraph">
      <style:text-properties style:font-name="Times New Roman" style:font-name-complex="Times New Roman"/>
    </style:style>
    <style:style style:name="P240" style:parent-style-name="Textbody" style:family="paragraph">
      <style:text-properties style:font-name="Times New Roman" style:font-name-complex="Times New Roman"/>
    </style:style>
    <style:style style:name="P241" style:parent-style-name="Textbody" style:family="paragraph">
      <style:text-properties style:font-name="Times New Roman" style:font-name-complex="Times New Roman"/>
    </style:style>
    <style:style style:name="P24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text-properties fo:font-weight="bold" style:font-weight-asian="bold" style:font-weight-complex="bold"/>
    </style:style>
    <style:style style:name="P257" style:parent-style-name="Standard" style:family="paragraph">
      <style:paragraph-properties fo:text-align="justify">
        <style:tab-stops>
          <style:tab-stop style:type="left" style:position="2.1458in"/>
        </style:tab-stops>
      </style:paragraph-properties>
    </style:style>
    <style:style style:name="P258" style:parent-style-name="Standard" style:family="paragraph">
      <style:paragraph-properties fo:text-align="justify"/>
    </style:style>
    <style:style style:name="P25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T262" style:parent-style-name="DefaultParagraphFont" style:family="text">
      <style:text-properties fo:font-weight="bold" style:font-weight-asian="bold" style:font-weight-complex="bold"/>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Textbody" style:family="paragraph">
      <style:text-properties style:font-name="Times New Roman" style:font-name-complex="Times New Roman" fo:font-weight="bold" style:font-weight-asian="bold" style:font-weight-complex="bold"/>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text-properties fo:font-weight="bold" style:font-weight-asian="bold" style:font-weight-complex="bold"/>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name="Arial" style:font-name-complex="Arial" fo:font-weight="bold" style:font-weight-asian="bold" style:font-weight-complex="bold" fo:color="#595959" fo:font-size="10pt" style:font-size-asian="10pt" style:font-size-complex="10pt"/>
    </style:style>
    <style:style style:name="P275" style:parent-style-name="Standard" style:family="paragraph">
      <style:paragraph-properties fo:text-align="justify"/>
    </style:style>
    <style:style style:name="T276" style:parent-style-name="DefaultParagraphFont" style:family="text">
      <style:text-properties fo:font-weight="bold" style:font-weight-asian="bold" style:font-weight-complex="bold"/>
    </style:style>
    <style:style style:name="P277" style:parent-style-name="Standard" style:family="paragraph">
      <style:paragraph-properties fo:text-align="justify"/>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name="Verdana" style:font-name-complex="Verdana" fo:color="#595959" fo:font-size="9pt" style:font-size-asian="9pt" style:font-size-complex="9pt"/>
    </style:style>
    <style:style style:name="P280" style:parent-style-name="Standard" style:family="paragraph">
      <style:paragraph-properties fo:text-align="justify"/>
    </style:style>
    <style:style style:name="T281" style:parent-style-name="DefaultParagraphFont" style:family="text">
      <style:text-properties fo:font-weight="bold" style:font-weight-asian="bold" style:font-weight-complex="bold"/>
    </style:style>
    <style:style style:name="P282" style:parent-style-name="Standard" style:family="paragraph">
      <style:paragraph-properties fo:text-align="justify"/>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name="Arial" style:font-name-complex="Arial" fo:font-size="10.5pt" style:font-size-asian="10.5pt" style:font-size-complex="10.5pt"/>
    </style:style>
    <style:style style:name="P285" style:parent-style-name="Standard" style:family="paragraph">
      <style:paragraph-properties fo:text-align="justify"/>
    </style:style>
    <style:style style:name="T286" style:parent-style-name="DefaultParagraphFont" style:family="text">
      <style:text-properties fo:font-weight="bold" style:font-weight-asian="bold" style:font-weight-complex="bold"/>
    </style:style>
    <style:style style:name="P287" style:parent-style-name="Standard" style:family="paragraph">
      <style:paragraph-properties fo:text-align="justify"/>
    </style:style>
    <style:style style:name="T288" style:parent-style-name="DefaultParagraphFont" style:family="text">
      <style:text-properties fo:font-weight="bold" style:font-weight-asian="bold" style:font-weight-complex="bold"/>
    </style:style>
    <style:style style:name="P289" style:parent-style-name="Standard" style:family="paragraph">
      <style:paragraph-properties fo:text-align="justify"/>
    </style:style>
    <style:style style:name="P290" style:parent-style-name="Standard" style:family="paragraph">
      <style:paragraph-properties fo:text-align="justify"/>
    </style:style>
  </office:automatic-styles>
  <office:body>
    <office:text text:use-soft-page-breaks="true">
      <text:p text:style-name="P1">KINNITAN:</text:p>
      <text:p text:style-name="P2"/>
      <text:p text:style-name="P3">___________________________</text:p>
      <text:p text:style-name="P4">(allkiri)</text:p>
      <text:p text:style-name="P5"/>
      <text:p text:style-name="P6">___________________________</text:p>
      <text:p text:style-name="P7">(ees- ja perekonnanimi)</text:p>
      <text:p text:style-name="P8"/>
      <text:p text:style-name="P9">___________________________</text:p>
      <text:p text:style-name="P10">(ametikoht)</text:p>
      <text:p text:style-name="P11"/>
      <text:p text:style-name="P12"/>
      <text:p text:style-name="P13"/>
      <text:p text:style-name="P14"/>
      <text:p text:style-name="P15"/>
      <text:p text:style-name="P16">OHUTUSJUHEND DIAGNOSTIKULE<text:s/></text:p>
      <text:p text:style-name="P17"/>
      <text:p text:style-name="P18"/>
      <text:p text:style-name="P19">1. SISSEJUHATUS</text:p>
      <text:p text:style-name="P20"/>
      <text:p text:style-name="P21">Käesoleva ohutusjuhendi<text:s/>tutvustamine (esmajuhendamine) töötajale toimub pärast töötaja tööle vormistamist ja sissejuhatava juhendamise läbiviimist tööandja määratud pädeva isiku poolt.</text:p>
      <text:p text:style-name="P22"/>
      <text:p text:style-name="P23">Töötaja täiendjuhendamine korraldatakse alljärgnevatelt juhtudel:</text:p>
      <text:p text:style-name="P24">- uute töötervishoiu ja tööohutuse juhendite või õigusaktide kehtestamisel või kehtivate nõuete muutumisel;</text:p>
      <text:p text:style-name="P25">- töökorralduse muutmisel või kui tema töös on olnud kolmest kuust pikem vaheaeg;</text:p>
      <text:p text:style-name="P26">- tehnoloogia või töövahendite vahetamisel või uuendamisel;</text:p>
      <text:p text:style-name="P27">- töötaja ümberpaigutamisel teisele tööle või tema tööülesannete olulisel muutumisel;</text:p>
      <text:p text:style-name="P28">- kui töötaja rikkus tööohutusnõudeid, mis põhjustas või oleks võinud põhjustada tööõnnetuse;</text:p>
      <text:p text:style-name="P29">- tööde või tegevuse puhul, mis ei kuulu töötaja töölepinguga määratud tööde või ametikohustuste hulka;</text:p>
      <text:p text:style-name="P30">- kui<text:s/>struktuuriüksuse juht või töötaja ise peab seda vajalikuks;</text:p>
      <text:p text:style-name="P31">- kui tööinspektor peab seda vajalikuks.</text:p>
      <text:p text:style-name="P32"/>
      <text:p text:style-name="P33">Täiendjuhendamise sisu ja mahu määrab tööandja.</text:p>
      <text:p text:style-name="P34">Töötaja sissejuhatav, esma- ja täiendjuhendamine, väljaõpe ning töötaja iseseisvale tööle lubamine registreeritakse sellekohases päevikus või andmebaasis, kuhu märgitakse:</text:p>
      <text:p text:style-name="P35">- juhendamise või väljaõppe kuupäev ja kestus;</text:p>
      <text:p text:style-name="P36">- juhendatava ja juhendaja ees- ja perekonnanimi ning amet;</text:p>
      <text:p text:style-name="P37">- struktuuriüksus, kuhu töötaja tööle suunati;</text:p>
      <text:p text:style-name="P38">- täiendjuhendamise põhjus;</text:p>
      <text:p text:style-name="P39">-<text:s/>töötajale tutvustatud juhendite ja õigusaktide nimetused;</text:p>
      <text:p text:style-name="P40">- iseseisvale tööle lubamise kuupäev.</text:p>
      <text:p text:style-name="P41">Töötaja kinnitab juhendamist, väljaõpet ning iseseisvale tööle lubamist oma allkirjaga.</text:p>
      <text:p text:style-name="P42"/>
      <text:p text:style-name="P43">Töötaja kohustused ja õigused:</text:p>
      <text:p text:style-name="P44"/>
      <text:p text:style-name="P45">Töötaja on kohustatud:</text:p>
      <text:p text:style-name="P46">- osalema ohutu<text:s/>töökeskkonna loomisel, järgides töötervishoiu ja tööohutuse nõudeid;</text:p>
      <text:soft-page-break/>
      <text:p text:style-name="P47">- järgima tööandja kehtestatud töö- ja puhkeaja korraldust;</text:p>
      <text:p text:style-name="P48">- läbima tervisekontrolli vastavalt kehtestatud korrale;</text:p>
      <text:p text:style-name="P49">- kasutama ettenähtud isikukaitsevahendeid ning hoidma neid töökorras;</text:p>
      <text:p text:style-name="P50">- tagama vastavalt väljaõppele ja tööandja antud juhistele, et tema töö ei ohustaks tema enda ega teiste elu ja tervist ega saastaks keskkonda;</text:p>
      <text:p text:style-name="P51">- kohe teatama tööandjale või tema esindajale ja töökeskkonnavolinikule õnnetusjuhtumist või selle tekkimise ohust, tööõnnetusest või tööülesande täitmist takistavast tervisehäirest;</text:p>
      <text:p text:style-name="P52">- täitma tööandja, töökeskkonnaspetsialisti, töötervishoiuarsti, tööinspektori ja töökeskkonnavoliniku töötervishoiu- ja tööohutusalase korralduse.</text:p>
      <text:p text:style-name="P53">Töötajal on keelatud töötada alkoholi-, narkootilises või toksilises joobes või psühhotroopse aine olulise mõju all.</text:p>
      <text:p text:style-name="P54">Ohutusnõuete rikkumise korral kannab töötaja vastutust töötajate distsiplinaarvastutuse seaduse alusel.</text:p>
      <text:p text:style-name="P55"/>
      <text:p text:style-name="P56">Töötajal on õigus:</text:p>
      <text:p text:style-name="P57">- nõuda tööandjalt töötervishoiu ja tööohutuse nõuetele vastavaid töötingimusi ning ühis- ja isikukaitsevahendeid;</text:p>
      <text:p text:style-name="P58">- saada teavet töökeskkonna ohuteguritest, töökeskkonna riskianalüüsi tulemustest, tervisekahjustuste vältimiseks rakendatavatest abinõudest, tervisekontrolli tulemustest ja tööinspektori ettekirjutusest tööandjale;</text:p>
      <text:p text:style-name="P59">- tõsise, ähvardava või vältimatu õnnetusohu korral peatada töö ning lahkuda oma töökohalt või ohtlikult alalt;</text:p>
      <text:p text:style-name="P60">- keelduda tööst või peatada töö, mille täitmine seab ohtu tema või teiste isikute tervise või ei võimalda täita keskkonnaohutuse nõudeid, teatades sellest viivitamata tööandjale või tema esindajale ja töökeskkonnavolinikule;</text:p>
      <text:p text:style-name="P61">- nõuda tööandjalt arsti otsuse alusel enda üleviimist ajutiselt või alaliselt teisele tööle või oma töötingimuste ajutist kergendamist;</text:p>
      <text:p text:style-name="P62">- nõuda enda<text:s/>üleviimist sobivale päevasele tööle, kui ööajal töötamine on isikule arsti otsuse alusel tervise tõttu vastunäidustatud ning tööandjal on võimalik töötajat vastavale tööle üle viia;</text:p>
      <text:p text:style-name="P63">- saada tööst põhjustatud tervisekahjustuse eest hüvitist<text:s/>vastavalt Vabariigi Valitsuse kehtestatud korrale;</text:p>
      <text:p text:style-name="P64">- pöörduda töökeskkonnavoliniku, töökeskkonnanõukogu liikmete, töötajate usaldusisiku ja asukohajärgse tööinspektori poole, kui tema arvates tööandja poolt rakendatavad abinõud ja antud vahendid ei taga töökeskkonna ohutust.</text:p>
      <text:p text:style-name="P65"/>
      <text:p text:style-name="P66">Töötaja tervisekontroll</text:p>
      <text:p text:style-name="P67"><text:s/></text:p>
      <text:p text:style-name="P68">Töötaja tervisekontrolli aluseks on riskianalüüs.</text:p>
      <text:p text:style-name="P69">Töötaja tervisekontroll viiakse läbi tööajal ja tööandja kulul.</text:p>
      <text:p text:style-name="P70">Töötaja tervisekontroll algab esmase tervisekontrolliga tööle asumise esimese kuu<text:s/>jooksul ning edaspidi töötervishoiuarsti näidatud ajavahemiku järel, kuid<text:s/><text:span text:style-name="T71">mitte harvem kui üks kord 3 aasta jooksul.</text:span></text:p>
      <text:p text:style-name="P72">Tervisekontrolli käigus täidab töötaja tervisekontrolli kaardil tervisedeklaratsiooni osa ja kinnitab andmete õigsust allkirjaga.</text:p>
      <text:p text:style-name="P73">Töötervishoiuarst olles tutvunud tervisekontrolli alusdokumentidega ning töökohal töötaja töökeskkonna ja töökorraldusega, määrab vajalikud terviseuuringud, kaasates vajadusel eriarste.</text:p>
      <text:p text:style-name="P74">Töötervishoiuarst kannab terviseuuringute tulemused tervisekontrolli kaardile,<text:s/>annab hinnangu töötaja terviseseisundile ning teeb otsuse töökeskkonna või töökorralduse töötajale sobivuse kohta.</text:p>
      <text:soft-page-break/>
      <text:p text:style-name="P75">Töötervishoiuarst teeb töötajale teatavaks tema terviseuuringute tulemused ja tervisekontrolli otsuse.</text:p>
      <text:p text:style-name="P76"/>
      <text:p text:style-name="P77"/>
      <text:p text:style-name="P78"/>
      <text:p text:style-name="P79">MILLISED OHUD ESINEVAD DIAGNOSTIKU<text:s/>TÖÖS</text:p>
      <text:p text:style-name="P80"/>
      <text:p text:style-name="P81">Diagnostiku põhitöökoht on<text:s/>töökojas, kus on kukkumis- ja libastumisoht (platvormid, kanalid, märjad ja libedad põrandad).</text:p>
      <text:p text:style-name="P82">Tihti juhtub õnnetusi raskete detailide tõstmisel ja kukkumisel töötaja varvastele, samuti esineb traumasid, mis on saadud mittekorras tööriistade ja abivahendite kasutamisel.</text:p>
      <text:p text:style-name="P83">Raskete detailide tõstmine võib tekitada valusid seljas või nihestusi.</text:p>
      <text:p text:style-name="P84">Silmatraumad, tingituna väikeste osakeste sattumisest silma.</text:p>
      <text:p text:style-name="P85">Traumad, mida saadakse masinate ja seadmete pöörlevatelt osadelt.</text:p>
      <text:p text:style-name="P86">Põletused<text:s/>saadakse kontaktist kuumade pindadega või kuuma auruga.</text:p>
      <text:p text:style-name="P87">Lõikehaavad, teravate servadega instrumentide ja detailidega kokkupuute tagajärjel.</text:p>
      <text:p text:style-name="P88">Mürast tingitud kuulmiskahjustused.</text:p>
      <text:p text:style-name="P89">Vibratsioonioht lähtub käsielektrimasinate kasutamisest.</text:p>
      <text:p text:style-name="P90"/>
      <text:p text:style-name="P91"/>
      <text:p text:style-name="P92"><text:span text:style-name="T93">2. ÜLDNÕUDED</text:span>.</text:p>
      <text:p text:style-name="P94"/>
      <text:p text:style-name="P95"><text:span text:style-name="T96">2.1.</text:span>Tööülesannet tohib asuda täitma alles siis, kui selleks on teada ohutud töövõtted. Ohutusnõuete rikkumine võib põhjustada õnnetuse.</text:p>
      <text:p text:style-name="P97"><text:span text:style-name="T98">2.2.</text:span><text:s/>Töökoht peab olema küllaldaselt valgustatud.</text:p>
      <text:p text:style-name="P99"><text:span text:style-name="T100">2.3.</text:span><text:s/>Diagnostikuna lubatakse tööle isikuid, kes on vähemalt 18 aastat<text:s/>vanad ja saanud vastava ettevalmistuse.</text:p>
      <text:p text:style-name="P101"><text:span text:style-name="T102">2.4.</text:span><text:s/>Töövahendid, seadmed, kontrollmõõteriistad, tööriistad, käsi-tööriistad, tooted, detailid jms. peavad olema paigutatud selliselt, et oleks tagatud ohutus ja käepärasus.</text:p>
      <text:p text:style-name="P103"><text:span text:style-name="T104">2.5.</text:span><text:s/>Tööruum (-koht) peab kahjulike ainete<text:s/>olemasolul olema varustatud ventilatsioonisüsteemiga, mis tagab sanitaarnormidele vastava õhuvahetuse ja kahjulike ainete eemaldamise töötsoonist.</text:p>
      <text:p text:style-name="P105"><text:span text:style-name="T106">2.6.</text:span><text:s/>Elektriseadmete ekspluatatsioon peab toimuma kooskõlas kehtivate elektriohutuseeskirjadega.</text:p>
      <text:p text:style-name="P107"><text:span text:style-name="T108">2.7.</text:span><text:s/>Diagnostik peab tundma ohutuid töövõtteid, käesolevat juhendit ja ettevõtte töö sisekorra eeskirju.</text:p>
      <text:p text:style-name="P109"><text:span text:style-name="T110">2.8.</text:span><text:s/>Töökohale kõrvalisi isikuid lubada ei tohi.<text:tab/></text:p>
      <text:p text:style-name="P111"><text:span text:style-name="T112">2.9.</text:span><text:s/>Kui diagnostikul tuleb töötada tõsteseadmetega, peab tal olema vastav kvalifikatsioon ja teda tuleb juhendada vastava ohutusjuhendi järgi.</text:p>
      <text:p text:style-name="P113"><text:span text:style-name="T114">2.10.</text:span><text:s/>Suruõhutööriistade ja elektrikäsimasinatega töötamiseks juhendatakse töötajat vastavate juhendite järgi.</text:p>
      <text:p text:style-name="P115"><text:span text:style-name="T116">2.11.</text:span><text:s/>Tööruum peab olema varustatud esmaabi ja esmaste tulekustutusvahenditega.</text:p>
      <text:p text:style-name="P117"/>
      <text:p text:style-name="P118"/>
      <text:p text:style-name="P119"/>
      <text:p text:style-name="P120">3. ENNE TÖÖD</text:p>
      <text:p text:style-name="P121"/>
      <text:p text:style-name="P122"><text:span text:style-name="T123">3.1.</text:span><text:s/>Korrastada<text:s/>tööriietus; kinni nööpida käised, kohendada riietus nii, et sellel ei oleks ripnevaid osi ning panna juuksed tihedalt peakatte alla. Töötamise ajal ei tohi kanda kergeid jalatseid (sussid, sandaalid jne.), soovitav kanda turvaelemendiga jalatseid.</text:p>
      <text:soft-page-break/>
      <text:p text:style-name="P124"><text:span text:style-name="T125">3.2.</text:span><text:s/>Kontrollida käsitööriistade, rakiste ja isikukaitsevahendite olemasolu ja korrasolekut. Seejuures tuleb veenduda, et:</text:p>
      <text:p text:style-name="P126">a) mutrivõtmed vastavad mutrite ja poldipeade mõõtmetele, on pragudeta ja ära tagumata, võtmelõuad on täiesti rööpsed ja mitte harali ning reguleeritavate võtmete liikuvatel osadel ei ole lõtku; võtmelõugade ja poldipea vahele ei tohi panna vahetükke ega pikendada võtit toru, poldi või mõne muu esemega ;</text:p>
      <text:p text:style-name="P127">b) lukksepa- ja sepavasarate laubad on kergelt kumerad, vildakusteta ja pole ära taotud ning pragudeta, vasarad on kindlalt varre otsas ja kinnitatud kisaliste kiiludega ning kalestumata;</text:p>
      <text:p text:style-name="P128">c) vasarate ja haamrite varred on siledad, valmistatud kõvast ja sitkest puidust (tuhkpuu, pöök, tamm jne.)</text:p>
      <text:p text:style-name="P129">d) lööktööriistad (meislid, ristmeislid, tornid, kärnid, augurauad jm.) on pragudeta ja kidadeta ega ole kalestunud. Meislid peavad olema vähemalt 150 mm pikad.</text:p>
      <text:p text:style-name="P130"><text:span text:style-name="T131">3.3.</text:span><text:s/>Tähelepanelikult tuleb üle vaadata töökoht ning seada see korda. Tuleb ära koristada kõik tööd segavad kõrvalised esemed.</text:p>
      <text:p text:style-name="P132"><text:span text:style-name="T133">3.4.</text:span><text:s/>Töötamiseks auto all tuleb ette valmistada lavatsid või sellekohased kärud.</text:p>
      <text:p text:style-name="P134"><text:span text:style-name="T135">3.5.<text:s/></text:span>Auto juhusliku liikuma hakkamise vältimiseks asetada rataste ette ja taha tõkiskingad.</text:p>
      <text:p text:style-name="P136"/>
      <text:p text:style-name="P137"/>
      <text:p text:style-name="P138">4. TÖÖ AJAL</text:p>
      <text:p text:style-name="P139"/>
      <text:p text:style-name="P140"><text:span text:style-name="T141">4.1.</text:span><text:s/>Õli ja vesi auto agregaatidest tuleb välja lasta selleks<text:s/>ettenähtud nõudesse. Juhuslikult maha aetud õli tuleb viivitamatult üle puistata saepuru või kuiva liivaga ning see koguda määratud kohta.</text:p>
      <text:p text:style-name="P142"><text:span text:style-name="T143">4.2.</text:span><text:s/>Keevitustööde ajaks tuleb bensiinipaak katta tulekindla materjaliga.</text:p>
      <text:p text:style-name="P144"><text:span text:style-name="T145">4.3.</text:span><text:s/>Ei tohi töötada auto all, mis asetseb<text:s/>kaldpinnal. Äärmise vajaduse puhul niimoodi töötada peab rakendama kõiki ohutusmeetmeid: auto pidurdama ja lülitama sisse madalaima käigu, asetama rataste alla kindlad tugiklotsid, võtma välja süütevõtme ja sulgema kabiini.</text:p>
      <text:p text:style-name="P146"><text:span text:style-name="T147">4.4.</text:span><text:s/>Osandamiseks (esi- ja tagasildade, vedrude, rataste jne. mahavõtmine) või kokkupanekuks tuleb auto raam paigaldada sellekohastele metalltugedele ja asetada auto rataste alla kiilud. Auto raami või eritugesid ei tohi toetada tellistele, puutükkidele ega muudele juhuslikele esemetele.<text:s/>Tuleb kasutada ainult sellekohaseid puitklotse.</text:p>
      <text:p text:style-name="P148"><text:span text:style-name="T149">4.5.</text:span><text:s/>Auto tõstmisel või paigaldamisel tungrauale, tuleb tungraud tingimata toetada kõvale pinnasele. Vajaduse korral kasutada tungrauda soisel või koheval pinnasel, tuleb tungraud toetada sellekohastele laudadele, millel tungraud püsib kindlas asendis.</text:p>
      <text:p text:style-name="Textbody"><text:span text:style-name="T150">4.6.</text:span><text:span text:style-name="T151"><text:s/>Tungrauale tõstetud auto all ei tohi töötada, kui puuduvad vastavad julgestustoed.</text:span></text:p>
      <text:p text:style-name="P152"><text:span text:style-name="T153">4.7.</text:span><text:s/>Auto alla tohib minna või sealt ära tulla tuleb üksnes selle külje poolt, mis pole sõidutee poole. Auto all töötades<text:s/>tuleb olla rataste vahel piki masinat.</text:p>
      <text:p text:style-name="P154"><text:span text:style-name="T155">4.8.</text:span><text:s/>Auto all lamades töötades tuleb kasutada mugavate peaalustega lavatseid või võrkkärusid, samuti tuleb kanda kaitseprille.</text:p>
      <text:p text:style-name="P156"><text:span text:style-name="T157">4.9.</text:span><text:s/>Töötada tohib ainult korras käsitööriistade ja rakistega. Käsitööriist peab olema puhas ja kuiv.</text:p>
      <text:p text:style-name="P158"><text:span text:style-name="T159">4.10.</text:span><text:s/>Kasutatud pühkematerjal tuleb kokku koguda selleks ettenähtud kastidesse, millel on kaaned.</text:p>
      <text:p text:style-name="P160"><text:span text:style-name="T161">4.11.</text:span><text:s/>Kui eririietus ja käed on bensiiniga koos, ei tohi minna lahtise tule juurde, suitsetada ega tikku süüdata.</text:p>
      <text:p text:style-name="P162"><text:span text:style-name="T163">4.12.</text:span><text:s/>Autorehvide pumpamiseks suruõhuga peab olema vastav piirestus ja seejuures tuleb veenduda, et lukustusrõngas on täielikult pöia ringsoones. Rehve ei tohi pumbata väljaspool piirestust.</text:p>
      <text:p text:style-name="P164"><text:span text:style-name="T165">4.13.</text:span><text:s/>Raskeid autoosi tuleb tõsta, maha võtta, paigaldada ja teisaldada töökorras tõstemasinatega, millel on korras lastihaardeseadised.</text:p>
      <text:soft-page-break/>
      <text:p text:style-name="Textbody"><text:span text:style-name="T166">4.14.</text:span><text:span text:style-name="T167"><text:s/>Ei tohi töötada või olla auto all, mis on riputatud tõstemehhanismi trossi otsa.</text:span></text:p>
      <text:p text:style-name="P168"><text:span text:style-name="T169">4.15.</text:span><text:s/>Enne vaatluskanalile paigaldatud auto remonti tuleb:</text:p>
      <text:p text:style-name="P170">a) kontrollida rataste õiget asetust juhtlattide suhtes;</text:p>
      <text:p text:style-name="P171">b) auto pidurdada või panna rataste alla tugiklotsid;</text:p>
      <text:p text:style-name="P172">c) veenduda, et kanalisse saab vabalt sisse minna ning et redel ja kanali põrandarest on korras. Kanali mõlemas otsas peab olema väljapääsu võimalus.</text:p>
      <text:p text:style-name="P173"><text:span text:style-name="T174">4.16.</text:span><text:s/>Autot vaatluskanalis üle vaadates või remontides peavad olema ees kaitseprillid.</text:p>
      <text:p text:style-name="P175"><text:span text:style-name="T176">4.17.</text:span><text:s/>Töötades käsielektridrelli, -mutrikeeraja, -lihvmasinaga või mingi muu elektrilise käsitööriistaga tuleb järgida elektrikäsitööriistadega töötamise ohutusjuhendit.</text:p>
      <text:p text:style-name="Textbody"><text:span text:style-name="T177">4.18.</text:span><text:span text:style-name="T178"><text:s/>Enne vedrude vahetust tuleb nad kõigepealt vabastada kere<text:s/></text:span><text:span text:style-name="T179">koormusest. Seejuures tuleb autoraami alla eelnevalt panna vastavad alustoed (pukid). Vedrupideme ava ja vedrukiige kokkulangevust tuleb kontrollida torniga (mitte sõrmega).</text:span></text:p>
      <text:p text:style-name="P180"><text:span text:style-name="T181">4.19.</text:span><text:s/>Vedrude lahtivõtmisel või kokkupanekul tuleb kasutada asjakohaseid pigistusklambreid.</text:p>
      <text:p text:style-name="P182"><text:span text:style-name="T183">4.20.</text:span><text:s/>Kui agregaatide ja detailide mahavõtmiseks on vaja füüsilist pingutust või on neid maha võtta ebamugav, tuleb kasutada ohutut tööd võimaldavaid tõmmitsaid.</text:p>
      <text:p text:style-name="P184"><text:span text:style-name="T185">4.21.</text:span><text:s/>Töötamisel vasaraga või haamriga tuleb igati hoiduda end või juuresolijaid vigastamast.</text:p>
      <text:p text:style-name="P186"><text:span text:style-name="T187">4.22.</text:span><text:s/>Töötamisel pneumaatiliste töövahenditega tuleb täpselt järgida suruõhukäsitööriistadega töötamise ohutusjuhendit.</text:p>
      <text:p text:style-name="P188"><text:span text:style-name="T189">4.23.</text:span><text:s/>Ei tohi lubada olla teistel ega ka ise mitte olla kalluri ülestõstetud veokasti all, kui kasti alla ei ole paigutatud alustugesid, mis välistaks kasti allalaskumise. Selle otstarbeliste alustugede asemel ei tohi kasutada juhuslikke esemeid (kangid, metallitükid jt.)</text:p>
      <text:p text:style-name="Textbody"><text:span text:style-name="T190">4.24.</text:span><text:span text:style-name="T191"><text:s/>Töötamisel kasutatav töölaud peab olema sile, lehtterasega üle löödud ja kidadeta.</text:span></text:p>
      <text:p text:style-name="P192"><text:span text:style-name="T193">4.25.</text:span><text:s/>Raiumisel, temmimisel või muude taoliste tööde tegemisel tuleb kanda kaitseprille. Lähedal olevate inimeste kaitseks lendavate metallosakeste eest peab töölauale olema paigaldatud vähemalt 1 m kõrgused kaitsevõrgud või sirmid.</text:p>
      <text:p text:style-name="P194"><text:span text:style-name="T195">4.26.</text:span><text:s/>Tolm ja puurmed tuleb töölaualt ära pühkida harjaga. Tolmu ei tohi eemaldada töölaualt suruõhuga ega pühkida puurmeid paljaste kätega.</text:p>
      <text:p text:style-name="P196"><text:span text:style-name="T197">4.27.</text:span><text:s/>Puurpingil töötamisel tuleb järgida vastavaid ohutusnõudeid.</text:p>
      <text:p text:style-name="P198"><text:span text:style-name="T199">4.28.</text:span><text:s/>Töötamisel terituskäiaga tuleb silmade kaitseks kasutada kaitseekraani<text:s/>või kaitseprille. Tuleb jälgida, et toe ja abrasiivketta vahe ei oleks laiem kui 3 mm ning tugi oleks kindlalt kinnitatud. Teritatav detail või käsitööriist tuleb suruda vastu tugialust ja sujuvalt viia vastu abrasiivketast.</text:p>
      <text:p text:style-name="P200"><text:span text:style-name="T201">4.29.</text:span><text:s/>Ei tohi parandada auto töötavaid osi ega olla töötava mootoriga auto all.</text:p>
      <text:p text:style-name="P202"><text:span text:style-name="T203">4.30.</text:span><text:s/>Töötamiseks ventilaatoritiiviku läheduses tuleb ajamirihm maha võtta, vältimaks õnnetusjuhtumeid.</text:p>
      <text:p text:style-name="Textbody"><text:span text:style-name="T204">4.31.</text:span><text:span text:style-name="T205"><text:s/>Mitmekesi koos töötamisel tuleb enda tegevus kooskõlastada teistega.</text:span></text:p>
      <text:p text:style-name="P206"><text:span text:style-name="T207">4.32.</text:span><text:s/>Avatud kapotiga mootorit tohib vajaduse korral käivitada, kui mootori vahetus läheduses ei ole inimesi.</text:p>
      <text:p text:style-name="P208"><text:span text:style-name="T209">4.33.</text:span><text:s/>Et vältida õhu saastumist heitgaasiga, ei tohi mootor töötada kinnises ventileerimata ruumis.</text:p>
      <text:p text:style-name="P210"><text:span text:style-name="T211">4.34.</text:span><text:s/>Sissetöötamise ajal stendil ei tohi mootorit seada või parandada ega<text:s/>puudutada mootori pöörlevaid osasid.</text:p>
      <text:p text:style-name="P212"><text:span text:style-name="T213">4.34.</text:span><text:s/>Töökohal ei tohi hoida kergsüttivaid vedelikke ega õliga läbiimbunud pühkematerjali.</text:p>
      <text:p text:style-name="P214"/>
      <text:p text:style-name="P215"/>
      <text:p text:style-name="P216">5. PÄRAST TÖÖD</text:p>
      <text:p text:style-name="P217"/>
      <text:p text:style-name="P218"><text:span text:style-name="T219">5.1.</text:span><text:s/>Korrastada töökoht, panna kasutusel olnud töövahendid selleks ettenähtud kohtadesse.</text:p>
      <text:p text:style-name="P220"><text:span text:style-name="T221">5.2.</text:span><text:s/>Kui auto jääb<text:s/>erialusele, tuleb kontrollida, et ta oleks sellel kindlalt paigaldatud. Autot ei tohi jätta rippuma tõstemehhanismi otsa.</text:p>
      <text:soft-page-break/>
      <text:p text:style-name="P222"><text:span text:style-name="T223">5.3.</text:span><text:s/>Teatada töölõigu juhile töös ilmnenud häiretest ja nende kõrvaldamiseks rakendatud meetmetest.</text:p>
      <text:p text:style-name="P224"/>
      <text:p text:style-name="P225"/>
      <text:p text:style-name="P226">6. ERGONOOMIA</text:p>
      <text:p text:style-name="P227"/>
      <text:p text:style-name="P228">Tööd, mis on seotud rohke liikumisega ja lihaste venitamisega, tehakse enamasti püstiasendis, näiteks mingit kindlat tüüpi tööpingi juhtimine. Igasuguse seisva töö juures tuleks vältida painutatud selga. Kui inimene kummardub ettepoole või ühele küljele, siis tema jala-, selja- ja ka õlalihased pidevalt pingul. Kui inimene end uuesti sirgeks ajab, tunneb ta seljas valu, just nagu selg oleks kõveras olekus kangeks jäänud. On võimatu kogu aeg pingevabalt seista, kui töö kõrgus ei ole õigesti valitud.</text:p>
      <text:p text:style-name="P229">Töökõrgus on väga tähtis<text:s/>tegur. Kui see on ebaõigesti valitud, siis keha väsib väga kiiresti. Töökõrgus peab olema selline, et tööd saaks teha ilma selga painutamata ja õlgu õiges ja pingutamata asendis hoides.</text:p>
      <text:p text:style-name="P230">Tööd tuleks teha käte loomuliku asendi juures, nii lähedal kehale kui<text:s/>võimalik.</text:p>
      <text:p text:style-name="P231">Tööd, mis ei koorma lihaseid ja mida saab teha asukohta muutmata, tuleks teha istudes. Peab olema võimalik ulatuda kõikjale oma töökohas ilma, et end selleks üleliia venitada või painutada.</text:p>
      <text:p text:style-name="P232">Hea istumisasend tähendab, et inimene istub sirgelt töö<text:s/>lähedal. Töölaud ja –tool peavad olema konstrueeritud selliselt, et tööpind oleks peaaegu küünarvartega ühel kõrgusel, selg sirge ja õlad lõdvestatud asendis.</text:p>
      <text:p text:style-name="P233"/>
      <text:p text:style-name="P234"/>
      <text:p text:style-name="P235">7. TEGUTSEMINE ÕNNETUSOHU JA TULEKAHJU KORRAL</text:p>
      <text:p text:style-name="P236"/>
      <text:p text:style-name="P237">Töötajad peavad tõsise ja ähvardava<text:s/>õnnetusohu korral võtma tarvitusele abinõud vastavalt oma teadmistele ja kättesaadavatele tehnilistele vahenditele võimalike tagajärgede vältimiseks ka sellisel juhul, kui vahetu ülemusega ei ole võimalik kohe ühendust saada.</text:p>
      <text:p text:style-name="P238">Tõsise ja vältimatu ohu korral<text:s/>peavad töötajad töökohalt lahkuma kiirelt ja ohutult. Tõsise ja vältimatu ohu korral oma töökohalt või ohtlikult alalt omavoliliselt lahkunud töötajat ei tohi selle eest karistada ega asetada ebasoodsasse olukorda.</text:p>
      <text:p text:style-name="P239"/>
      <text:p text:style-name="P240">Tulekahju tekkimisel tuleb tagada<text:s/>inimeste ohutus ja nende kiire evakueerimine või päästmine ohustatud alast.</text:p>
      <text:p text:style-name="P241"/>
      <text:p text:style-name="P242">Tulekahju avastanud isik on kohustatud:</text:p>
      <text:p text:style-name="P243">- teatama viivitamatult häirekeskusele (telefonil 112), kus tulekahju on puhkenud ja mis põleb ning nimetama oma perekonnanime ja teate andmiseks kasutatava telefoninumbri ning vastama päästetöötaja esitatud küsimustele;</text:p>
      <text:p text:style-name="P244">- hoiatama ohtu sattunud inimesi;</text:p>
      <text:p text:style-name="P245">- sulgema uksed ja aknad ning välja lülitama ventilatsiooni, tõkestamaks tule levikut;</text:p>
      <text:p text:style-name="P246">- võimaluse piires asuma tuld kustutama.</text:p>
      <text:p text:style-name="P247">Tulekustutus- ja päästemeeskonna sündmuskohale saabumisel informeerib tulekahju avastanud isik või objekti valdaja esindaja meeskonna juhti:</text:p>
      <text:p text:style-name="P248">- tulekahju tekkekohast ja ulatusest;</text:p>
      <text:p text:style-name="P249">- võimalikust ohust inimestele;</text:p>
      <text:p text:style-name="P250">- muudest tulekahjuga kaasneda võivatest ohtudest (plahvatused, ohtlikud kemikaalid, elektriseadmed jms).</text:p>
      <text:p text:style-name="P251"/>
      <text:p text:style-name="P252"/>
      <text:p text:style-name="P253"/>
      <text:p text:style-name="P254"/>
      <text:p text:style-name="P255"/>
      <text:p text:style-name="P256">8. ESMAABI</text:p>
      <text:p text:style-name="P257"><text:tab/></text:p>
      <text:p text:style-name="P258">Iga töötaja peab enne tööle asumist olema tutvunud esmaabi andmise juhendiga.</text:p>
      <text:p text:style-name="P259">Kõige olulisem on tegutseda rahulikult ja läbimõeldult.:</text:p>
      <text:p text:style-name="P260"><text:s/>- püüda välja selgitada kannatanu seisukord</text:p>
      <text:p text:style-name="P261">-<text:s/>raske tööõnnetuse puhul helistada koheselt hädaabinumbril<text:s/><text:span text:style-name="T262">112</text:span>;</text:p>
      <text:p text:style-name="P263">- olemasolevate võimaluste piires anda kannatanule abi,</text:p>
      <text:p text:style-name="P264">- vajadusel seisata ohtlikud seadmed, välja lülitada elektrivool jne.</text:p>
      <text:p text:style-name="P265">Juhul kui töötajal ei ole piisavalt teadmisi esmaabi andmises, siis<text:s/>oodata kuni saabub selleks väljaõpetatud töötaja või kiirabi.</text:p>
      <text:p text:style-name="P266"/>
      <text:p text:style-name="P267">NB! Ebaõigete esmaabi võtete kasutamine võib kannatanu seisundit veelgi raskendada.</text:p>
      <text:p text:style-name="P268"/>
      <text:p text:style-name="P269"/>
      <text:p text:style-name="P270">9. KASUTATUD KIRJANDUS JA KEHTIVAD ÕIGUSAKTID</text:p>
      <text:p text:style-name="P271"/>
      <text:p text:style-name="P272"><text:span text:style-name="T273">1.</text:span><text:s/>Töötervishoiu ja tööohutuse seadus (RT I 1999, 60, 616;<text:s/>2000, 55, 362; 2001, 17, 78;<text:span text:style-name="T274"><text:s/></text:span>RT I 2002, 47, 297; RT I 2002, 63, 387; RT I 2003, 20, 120RT I 2004, 54, 389)</text:p>
      <text:p text:style-name="P275"><text:span text:style-name="T276">2.</text:span><text:s/>Tegevusaladele esitatavad töötervishoiu tööohutus ja nõuded (RT I 1999, 100, 881)</text:p>
      <text:p text:style-name="P277"><text:span text:style-name="T278">3.</text:span><text:s/>Töövahendi kasutamise töötervishoiu ja tööohutuse nõuded (RT<text:s/>I 2000, 4, 30;<text:span text:style-name="T279"><text:s/></text:span>RT I 2003, 89, 596)</text:p>
      <text:p text:style-name="P280"><text:span text:style-name="T281">4.</text:span><text:s/>Töötajate tervisekontrolli kord (RTL 2003, 56, 816)</text:p>
      <text:p text:style-name="P282"><text:span text:style-name="T283">5.</text:span><text:s/>Tuleohutuse üldnõuded (RTL 2000, 99, 1559;<text:span text:style-name="T284"><text:s/></text:span>RTL 2004, 100, 1599)</text:p>
      <text:p text:style-name="P285"><text:span text:style-name="T286">6.</text:span><text:s/>Töötervishoiu- ja tööohutusalase väljaõppe ja täiendõppe kord (RTL 2000, 136, 2157)</text:p>
      <text:p text:style-name="P287"><text:span text:style-name="T288">7.</text:span><text:s/>Raskuste käsitsi teisaldamise töötervishoiu ja tööohutuse nõuded (RTL 2001, 35, 468)</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Heading1" style:display-name="Heading 1" style:family="paragraph" style:parent-style-name="Standard" style:default-outline-level="1">
      <style:paragraph-properties fo:keep-with-next="always" fo:text-align="center"/>
      <style:text-properties style:font-name="Arial" style:font-name-complex="Arial" fo:font-weight="bold" style:font-weight-asian="bold" style:font-weight-complex="bold" fo:font-style="italic" style:font-style-asian="italic" style:font-style-complex="italic" fo:font-size="20pt" style:font-size-asian="20pt" style:font-size-complex="2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vertical-align="auto"/>
      <style:text-properties style:font-name="Times New Roman" style:font-name-asian="Times New Roman" style:font-name-complex="Times New Roman"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DocumentMap" style:display-name="DocumentMap" style:family="paragraph">
      <style:paragraph-properties fo:widows="2" fo:orphans="2" style:vertical-align="auto" fo:margin-bottom="0.1111in" fo:line-height="105%"/>
      <style:text-properties style:font-name="Calibri" style:font-name-asian="Times New Roman" style:font-name-complex="Calibri" fo:font-size="11pt" style:font-size-asian="11pt" style:font-size-complex="11pt" style:language-asian="et" style:country-asian="EE" style:language-complex="ar" style:country-complex="SA" fo:hyphenate="false"/>
    </style:style>
    <style:style style:name="BodyText2" style:display-name="Body Text 2" style:family="paragraph" style:parent-style-name="Standard">
      <style:paragraph-properties fo:text-align="justify"/>
      <style:text-properties style:font-name="Arial" style:font-name-complex="Arial" fo:font-weight="bold" style:font-weight-asian="bold" style:font-weight-complex="bold" fo:hyphenate="false"/>
    </style:style>
    <style:style style:name="Pealkiri1Märk" style:display-name="Pealkiri 1 Märk" style:family="text" style:parent-style-name="DefaultParagraphFont">
      <style:text-properties style:font-name="Calibri Light" style:font-name-asian="Times New Roman" style:font-name-complex="Calibri Light" fo:font-weight="bold" style:font-weight-asian="bold" style:font-weight-complex="bold" style:letter-kerning="true" fo:font-size="16pt" style:font-size-asian="16pt" style:font-size-complex="16pt" fo:language="et" fo:country="EE" style:language-asian="en" style:country-asian="US"/>
    </style:style>
    <style:style style:name="KehatekstMärk" style:display-name="Kehatekst Märk" style:family="text" style:parent-style-name="DefaultParagraphFont">
      <style:text-properties style:font-name="Times New Roman" style:font-name-asian="Times New Roman" style:font-name-complex="Times New Roman" fo:font-size="12pt" style:font-size-asian="12pt" style:font-size-complex="12pt" fo:language="et" fo:country="EE" style:language-asian="en" style:country-asian="US"/>
    </style:style>
    <style:style style:name="Kehatekst2Märk" style:display-name="Kehatekst 2 Märk" style:family="text" style:parent-style-name="DefaultParagraphFont">
      <style:text-properties style:font-name="Times New Roman" style:font-name-asian="Times New Roman" style:font-name-complex="Times New Roman" fo:font-size="12pt" style:font-size-asian="12pt" style:font-size-complex="12pt" fo:language="et" fo:country="EE"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innitan</dc:title>
    <meta:initial-creator>TEN-TEAM</meta:initial-creator>
    <dc:creator>Kaisa  Aadna</dc:creator>
    <meta:creation-date>2016-10-17T14:18:00Z</meta:creation-date>
    <dc:date>2021-12-14T08:27:00Z</dc:date>
    <meta:template xlink:href="Normal" xlink:type="simple"/>
    <meta:editing-cycles>7</meta:editing-cycles>
    <meta:editing-duration>PT240S</meta:editing-duration>
    <meta:user-defined meta:name="Company">TEN-TEAM</meta:user-defined>
    <meta:user-defined meta:name="Operator">Milvi</meta:user-defined>
    <meta:document-statistic meta:page-count="7" meta:paragraph-count="36" meta:word-count="2663" meta:character-count="18077" meta:row-count="128" meta:non-whitespace-character-count="15450"/>
  </office:meta>
</office:document-meta>
</file>