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laad" style:master-page-name="MP0" style:family="paragraph">
      <style:paragraph-properties fo:break-before="page"/>
    </style:style>
    <style:style style:name="P2" style:parent-style-name="Normaallaad" style:family="paragraph">
      <style:paragraph-properties fo:text-align="justify"/>
    </style:style>
    <style:style style:name="P3" style:parent-style-name="Normaallaad" style:family="paragraph">
      <style:paragraph-properties fo:text-align="justify"/>
    </style:style>
    <style:style style:name="P4" style:parent-style-name="Normaallaad" style:family="paragraph">
      <style:paragraph-properties fo:text-align="justify"/>
    </style:style>
    <style:style style:name="P5" style:parent-style-name="Normaallaad" style:family="paragraph">
      <style:paragraph-properties fo:text-align="justify"/>
    </style:style>
    <style:style style:name="P6" style:parent-style-name="Normaallaad" style:family="paragraph">
      <style:paragraph-properties fo:text-align="justify"/>
    </style:style>
    <style:style style:name="P7" style:parent-style-name="Normaallaad" style:family="paragraph">
      <style:paragraph-properties fo:text-align="justify"/>
    </style:style>
    <style:style style:name="P8" style:parent-style-name="Normaallaad" style:family="paragraph">
      <style:paragraph-properties fo:text-align="justify"/>
    </style:style>
    <style:style style:name="P9" style:parent-style-name="Normaallaad" style:family="paragraph">
      <style:paragraph-properties fo:text-align="justify"/>
    </style:style>
    <style:style style:name="P10" style:parent-style-name="Normaallaad" style:family="paragraph">
      <style:paragraph-properties fo:text-align="justify"/>
    </style:style>
    <style:style style:name="T11" style:parent-style-name="Lõiguvaikefont" style:family="text">
      <style:text-properties style:text-position="sub 63.6%"/>
    </style:style>
    <style:style style:name="P12" style:parent-style-name="Normaallaad" style:family="paragraph">
      <style:paragraph-properties fo:text-align="justify"/>
    </style:style>
    <style:style style:name="P13" style:parent-style-name="Normaallaad" style:family="paragraph">
      <style:paragraph-properties fo:text-align="justify"/>
    </style:style>
    <style:style style:name="P14" style:parent-style-name="Normaallaad" style:family="paragraph">
      <style:paragraph-properties fo:text-align="justify"/>
    </style:style>
  </office:automatic-styles>
  <office:body>
    <office:text text:use-soft-page-breaks="true">
      <text:p text:style-name="P1">Saastunud pinnase käitlemine R5o ja R12o toimingutega.</text:p>
      <text:p text:style-name="P2">Käitlemiseks võetakse vastu järgmisi saastunud pinnaseid-ohtlikke aineid sisaldavad kivid ja pinnas (17 05 03*), ohtlikke aineid sisaldav süvenduspinnas (17 05 05*) ja<text:s/>ohtlikke aineid sisaldav teetammi-täitematerjal (17 05 07*).</text:p>
      <text:p text:style-name="P3">Pinnaste puhastusprotsessi kiirendamiseks ja efektiivistamiseks segatakse saastunud pinnas võimalikult ühtlase reostuskoormusega massiks ja teostakse esialgsed segamised ja aunastamine enne transporti käitluskohta, võimalusel juba reostusobjektil. Saastuse ulatuse määramiseks võetakse keskmistatud jäätmeproovid aunadest/hunnikust.<text:s/></text:p>
      <text:p text:style-name="P4">Saastunud pinnase käitluskohaks on Raba 39 asfalteeritud ja sadeveekanaliga varustatud osaühingule PAIKRE kuuluv plats. Pinnase käitluskoha asukoht platsil on toodud keskkonnaloa taotluse lisas „Asendiplaan RA“ tähisega 2a. Vastuvõetud, käideldav saastunud pinnas kantakse tugiainega (hakkpuit, turvas, põhk vms) täidetud alusele/„padjale“ ja aunastatakse. Saastunud pinnas<text:s/>puhastatakse pinnases leiduvate mikrorganismide toimel. Nende eduka toimimise saavutamiseks tuleb tagada saastatud pinnases peamiste toitainete optimaalne vahekord ja tagada neis soodne temperatuuri-, vee- ja õhurežiim.</text:p>
      <text:p text:style-name="P5">Aunade rajatakse orienteeruvate mõõtmetega laius ca 3,5m kõrgus ca 2m. Sõltuvalt käideldava pinnase reostusastmest moodustakse aunad järgmisel põhimõttel: ca 45% saastunud pinnast, ca 45% tugiainet (hakkpuit, turvas, põhk vms) 10% orgaanikat (praakkompost, tuhk vms). Hakkpuit, põhk vms lisab protsessile süsinikku ja parandavad hapniku ja niiskusreziimi. Praakkompost lisab niiskust ja orgaanikat, tuhk aitab reguleerida pH taset ja niiskusreziimi.</text:p>
      <text:p text:style-name="P6">Aunades mõõdetakse temperatuuri ja hapniku sisaldust, jälgitakse niiskustaset. Mõõdetud andmed kantakse protsessipäevikusse. Sõltuvalt temperatuuridest, hapniku sisaldusest, niiskusest segatakse aunasid. Vajadusel lisatakse tugiaineid, lisaniiskust. Puhastusprotsessi intervall sõltub hapnikusisaldusest, niiskustasemest ja temperatuuridest. Temperatuure mõõdetakse auna erikülgedelt ca 0,5m sügavuselt. Protsessi lõpu kontrollitakse ühtlustatud jäätmeprooviga igast valmispartiist/aunast. Sarnaselt mõõdetakse hapniku sisaldust.</text:p>
      <text:p text:style-name="P7">Tugiainena kasutatavat praakkomposti ja tuhka kasutakse vajadusel niiskuse ja orgaanika lisamiseks protsessi. Tugiained tuuakse vajaduspõhiselt (autokoorem vms) ettevõte Põlendmaa käitluskohast ja segatakse koheselt pinnase puhastusprotsessi, vaheladusatamist ei toimu.</text:p>
      <text:p text:style-name="P8">Niiskuse sisalduse mõõtmiseks kasutakse spetsiaalset mõõduvahendit või hinnatakse seda materjali katsudes. Puhastusprotsessi soovitatav suhteline niikuse sisaldus on kuni 60%.</text:p>
      <text:p text:style-name="P9">Temperatuuri mõõdetakse spetsiaalse varras, latt-termomeetriga, soovitatav temperatuur olenevalt reostusastmest 30-60 kraadi.</text:p>
      <text:p text:style-name="P10">Hapniku sisaldus mõõdetakse käsianalüsaatoriga, soovitatav hapniku sisaldus 5-15% O<text:span text:style-name="T11">2</text:span><text:s/>, pH tase soovitatav tase on neutraalne.</text:p>
      <text:p text:style-name="P12">Pinnase puhastamise miinimum eesmärgistatud käitlemise tase tuleneb Keskkonnaministri 28.06.2019 määrusest nr 26 „Ohtlike ainete sisalduse piirväärtused pinnases“ <text:s/>tööstusmaale.</text:p>
      <text:p text:style-name="P13">Vajadusel käideldud, puhastatud pinnas sõelutakse ja sõltuvalt puhastusastmest kasutakse täitena tööstusmaal või elumaal, prügila kattena<text:s/>jne.</text:p>
      <text:p text:style-name="P14">Pinnase puhastuseks kasutatav ja ettevõttele kuuluv tehnika: Dieci-teleskoop laadur, Volvo-kopplaadur, doppstadt-trummelsõel (või analoogid). <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allaad" style:display-name="Normaallaad" style:family="paragraph">
      <style:text-properties fo:hyphenate="false"/>
    </style:style>
    <style:style style:name="Lõiguvaikefont" style:display-name="Lõigu vaike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eter Oja</meta:initial-creator>
    <dc:creator>Peeter Oja</dc:creator>
    <meta:creation-date>2021-12-03T07:32:00Z</meta:creation-date>
    <dc:date>2021-12-03T10:20:00Z</dc:date>
    <meta:template xlink:href="Normal" xlink:type="simple"/>
    <meta:editing-cycles>8</meta:editing-cycles>
    <meta:editing-duration>PT7800S</meta:editing-duration>
    <meta:document-statistic meta:page-count="1" meta:paragraph-count="6" meta:word-count="493" meta:character-count="3350" meta:row-count="23" meta:non-whitespace-character-count="2863"/>
  </office:meta>
</office:document-meta>
</file>